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style:font-name="Arial Narrow" fo:font-weight="bold" officeooo:rsid="00035f8f" officeooo:paragraph-rsid="00035f8f" style:font-weight-asian="bold" style:font-weight-complex="bold"/>
    </style:style>
    <style:style style:name="P2" style:family="paragraph" style:parent-style-name="Standard">
      <style:paragraph-properties fo:line-height="100%" fo:text-align="justify" style:justify-single-word="false"/>
      <style:text-properties style:font-name="Arial Narrow" fo:font-weight="bold" officeooo:rsid="000b8b45" officeooo:paragraph-rsid="000b8b45" style:font-weight-asian="bold" style:font-weight-complex="bold"/>
    </style:style>
    <style:style style:name="P3" style:family="paragraph" style:parent-style-name="Standard">
      <style:paragraph-properties fo:line-height="100%"/>
      <style:text-properties style:font-name="Arial Narrow" officeooo:rsid="00035f8f" officeooo:paragraph-rsid="00035f8f"/>
    </style:style>
    <style:style style:name="P4" style:family="paragraph" style:parent-style-name="Standard">
      <style:paragraph-properties fo:line-height="100%" fo:text-align="justify" style:justify-single-word="false"/>
      <style:text-properties style:font-name="Arial Narrow" officeooo:rsid="00035f8f" officeooo:paragraph-rsid="00035f8f"/>
    </style:style>
    <style:style style:name="P5" style:family="paragraph" style:parent-style-name="Standard" style:list-style-name="L1">
      <style:paragraph-properties fo:line-height="100%" fo:text-align="justify" style:justify-single-word="false"/>
      <style:text-properties style:font-name="Arial Narrow" officeooo:rsid="000b8b45" officeooo:paragraph-rsid="000b8b45"/>
    </style:style>
    <style:style style:name="P6" style:family="paragraph" style:parent-style-name="Standard">
      <style:paragraph-properties fo:line-height="100%" fo:text-align="justify" style:justify-single-word="false"/>
      <style:text-properties style:font-name="Arial Narrow" officeooo:rsid="000b8b45" officeooo:paragraph-rsid="000b8b45"/>
    </style:style>
    <style:style style:name="T1" style:family="text">
      <style:text-properties officeooo:rsid="00053ad4"/>
    </style:style>
    <style:style style:name="T2" style:family="text">
      <style:text-properties officeooo:rsid="0005e338"/>
    </style:style>
    <style:style style:name="T3" style:family="text">
      <style:text-properties officeooo:rsid="00075e75"/>
    </style:style>
    <style:style style:name="T4" style:family="text">
      <style:text-properties officeooo:rsid="0008f687"/>
    </style:style>
    <style:style style:name="T5" style:family="text">
      <style:text-properties officeooo:rsid="000b8b45"/>
    </style:style>
    <style:style style:name="T6" style:family="text">
      <style:text-properties officeooo:rsid="000cbfa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ΣΥΛΛΟΓΟΣ ΕΡΓΑΖΟΜΕΝΩΝ ΝΟΣΟΚΟΜΕΙΟΥ ΠΡΕΒΕΖΑΣ</text:p>
      <text:p text:style-name="P1"/>
      <text:p text:style-name="P1">Η ΛΕΙΤΟΥΡΓΙΚΉ ΚΑΤΆΡΡΕΥΣΗ ΤΟΥ ΝΟΣΟΚΟΜΕΙΟΥ ΠΡΕΒΕΖΑΣ ΕΙΝΑΙ ΠΟΛΙΤΙΚΗ ΕΠΙΛΟΓΉ</text:p>
      <text:p text:style-name="P3"/>
      <text:p text:style-name="P4"><text:tab/>Ποιες λέξεις άραγε θα μπορούσε κάποιος να χρησιμοποιήσει για την λειτουργία ενός νοσοκομείου όταν η Παθολογική του κλινική δεν νοσηλεύει ασθενείς για πάνω από έναν μήνα (και μάλιστα όταν αυτός ο μήνας είναι ο Αύγουστος το πρόβλημα έχει άλλη βαρύτητα), γιατί λειτουργεί με μία μόνιμη ιατρό η οποία συνεπικουρούμενη με μια εξωτερική συνεργάτιδα αδυνατεί εκ των πραγμάτων να καλύψει εφημεριακά ολόκληρο το μήνα; Πως θα μπορούσε να περιγραφεί η λειτουργία ενός νοσοκομείου όταν στην ίδια δομή ταυτόχρονα με το Παθολογικό τμήμα πολλές ημέρες δεν εφημερεύει ούτε <text:span text:style-name="T2">γενικός </text:span>Χειρουργός, <text:span text:style-name="T2">ούτε Μαιευτήρας Γυναικολόγος</text:span> με αποτέλεσμα τα <text:span text:style-name="T1">επείγοντα χειρουργικά </text:span><text:span text:style-name="T2">και μαιευτικά</text:span><text:span text:style-name="T1"> περιστατικά να μην μπορούν να αντιμετωπιστούν άμεσα στην Πρέβεζα, ενώ θα μπορούσαν, και να διακομίζονται σε όμορα νοσοκομεία με ότι κίνδυνους συνεπάγεται αυτό </text:span><text:span text:style-name="T4">για τους ασθενείς</text:span><text:span text:style-name="T1">; </text:span><text:span text:style-name="T2">Είναι προφανές πως μια τέτοια κατάσταση μόνο προβληματισμό και έντονη ανησυχία μπορεί να προκαλέσει στου</text:span><text:span text:style-name="T4">ς</text:span><text:span text:style-name="T2"> ασθενείς αλλά στο σύνολο του πληθυσμού στον νομό μας γιατί είναι ορατό στον καθένα πως μια τέτοια κατάσταση στερεί από το νοσοκομείο τη δυνατότητα να παρέχει ουσιαστικά δευτεροβάθμιες υπηρεσίες και το μετατρέπει εκ των πραγμάτων σε Κέντρο Υγείας.</text:span></text:p>
      <text:p text:style-name="P4"><text:tab/><text:span text:style-name="T2">Ποιος ευθύνεται γι αυτή την κατάσταση άραγε; Μήπως ευθύνεται το ιατρικό προσωπικό που θα μπορούσε να βάλει περισσότερη πλάτη; Τα νούμερα <text:s/>λένε </text:span><text:span text:style-name="T4">άλλα</text:span><text:span text:style-name="T2">. Η μεγάλη πλειοψηφία του ιατρικού προσωπικού με σταθερή εργασιακή σχέση που εργάζονται σε τμήματα απαραίτητα για την υποστήριξη της ζωής εργάζονται περισσότερες ώρες όχι μόνο από αυτές που είναι από το νόμο υποχρεωμένοι, αλλά περισσότερο ακόμη και από τον ανώτατο επιτρεπόμενο </text:span><text:span text:style-name="T3">εβδομαδιαίο χρόνο εργασίας και πάλι δεν φτάνουν </text:span><text:span text:style-name="T6">και το υπόλοιπο υγειονομικό προσωπικό δουλεύει με οφειλόμενα ρεπό και άδεις σε διάφορα τμήματα</text:span><text:span text:style-name="T3">. Μήπως άραγε αυτό συμβαίνει γιατί ξαφνικά έπαψαν να υπάρχουν γιατροί στην Ελλάδα και την Πρέβεζα; Ανατρέχοντας όμως στα μητρώα των ιατρικών συλλόγων θα δούμε σε κρίσιμες ειδικότητες όπως αυτή του Παθολόγου υπάρχει επάρκεια αλλά όλοι αυτοί οι γιατροί αποτρέπονται κυριολεκτικά με τις πολιτικές εμπορευματοποίησης της Υγείας να στελεχώσουν το ΕΣΥ.</text:span></text:p>
      <text:p text:style-name="P4"><text:tab/><text:span text:style-name="T3">Πως άραγε θα έρθει ένας Παθολόγος να εργαστεί στο νοσοκομείο της Πρέβεζας όταν ξέρει ότι με εντέλλεσθε θα κάνει 10 και 11 </text:span><text:span text:style-name="T4">εφημερίες, όταν οι αμοιβές του είναι πολύ κάτω από το μέσο μισθό στην Ευρώπη, όταν θα βιώνει επιστημονική απομόνωση γιατί λόγω υπερεντατικοποίησης δε θα μπορεί να μπορεί εκ των πραγμάτων να συμμετέχει στην έρευνα ή να εκπαιδεύεται επαρκώς όπως το ιατρικό επάγγελμα απαιτεί; Τι κίνητρα έδωσε το Υπουργείο Υγείας για να προσελκύσει νέους γιατρούς στα Περιφερειακά νοσοκομεία;</text:span></text:p>
      <text:p text:style-name="P4"><text:tab/><text:span text:style-name="T4">Η απάντηση είναι προφανής και η πραγματικότητα είναι ορατή σε όλους. Πολιτική βούληση της σημερινής Κυβέρνησης είναι να υποβαθμίσει ακόμη και κλείσει νοσοκομεία σαν αυτό της Πρέβεζας. Αυτή η πολιτική στόχευση πηγάζει από την λογική της εμπορευματοποιημένης Υγείας, από τη λογική κόστους/οφέλους, από την πολιτική επιλογή τα νοσοκομεία της χώρας να αποτελούν επιχειρηματικές μονάδες με οικονομική αυτοτέλεια.</text:span></text:p>
      <text:p text:style-name="P4"><text:tab/><text:span text:style-name="T5">Αυτήν την πραγματικότητα αναδείξαμε όλο το προηγούμενο χρονικό διάστημα <text:s/>με μια σειρά από κινητοποιήσεις που συμμετείχαν δεκάδες σωματεία και φορείς του νομού. Δείξαμε ότι ο δρόμος της αγωνιστικής πίεσης ενάντια στην υποβάθμιση του Νοσοκομείου και των Κέντρων Υγείας αποτελεί μονόδρομος. Αυτόν λοιπόν το δρόμο οφείλουμε ξανά να ακολουθήσουμε απαιτώντας</text:span></text:p>
      <text:p text:style-name="P4"/>
      <text:list text:style-name="L1">
        <text:list-item>
          <text:p text:style-name="P5">Να ανοίξει άμεσα η Παθολογική κλινική και να αρχίσει με ασφάλεια να νοσηλεύει ασθενείς</text:p>
        </text:list-item>
        <text:list-item>
          <text:p text:style-name="P5">Να προκηρυχθούν το σύνολο των κενών οργανικών θέσεων</text:p>
        </text:list-item>
        <text:list-item>
          <text:p text:style-name="P5">Να αυξηθεί η κρατική χρηματοδότηση για την Υγεία στο ύψος <text:s/>των πραγματικών αναγκών</text:p>
        </text:list-item>
        <text:list-item>
          <text:p text:style-name="P5">Μονιμοποίηση όλων των συμβασιούχων που καλύπτουν πάγιε και διαρκείς ανάγκες</text:p>
        </text:list-item>
        <text:list-item>
          <text:p text:style-name="P5">Ένταξη των υγειονομικών στα βαρέα και ανθυγιεινά επαγγέλματα</text:p>
        </text:list-item>
        <text:list-item>
          <text:p text:style-name="P5">Ανέγερση νέου αποκλειστικά Δημόσιου νοσοκομείου στην Πρέβεζα</text:p>
        </text:list-item>
      </text:list>
      <text:p text:style-name="P6"/>
      <text:p text:style-name="P6"/>
      <text:p text:style-name="P2">Πρέβεζα 10/09/20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Narrow" svg:font-family="'Arial Narro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7T09:24:31.569000000</meta:creation-date>
    <dc:date>2025-09-10T19:38:23.378000000</dc:date>
    <meta:editing-duration>PT16M27S</meta:editing-duration>
    <meta:editing-cycles>3</meta:editing-cycles>
    <meta:generator>LibreOffice/24.2.1.2$Windows_X86_64 LibreOffice_project/db4def46b0453cc22e2d0305797cf981b68ef5ac</meta:generator>
    <meta:document-statistic meta:table-count="0" meta:image-count="0" meta:object-count="0" meta:page-count="1" meta:paragraph-count="14" meta:word-count="578" meta:character-count="3913" meta:non-whitespace-character-count="3347"/>
  </office:meta>
</office:document-meta>
</file>